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 style:page-number="1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background-color="#FFFFFF"/>
    </style:style>
    <style:style style:name="P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fo:color="#333333" fo:font-size="12pt" style:font-size-asian="12pt" style:font-size-complex="12pt" fo:background-color="#FFFFFF"/>
    </style:style>
    <style:style style:name="P5" style:parent-style-name="Standard" style:family="paragraph">
      <style:paragraph-properties fo:text-align="center" fo:line-height="150%"/>
    </style:style>
    <style:style style:name="P6" style:parent-style-name="Standard" style:family="paragraph">
      <style:paragraph-properties fo:text-align="justify" fo:line-height="150%" fo:text-indent="0.5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FF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FF"/>
    </style:style>
    <style:style style:name="T11" style:parent-style-name="Odwołanieprzypisudolneg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FF"/>
    </style:style>
    <style:style style:name="P12" style:parent-style-name="Standard" style:family="paragraph">
      <style:paragraph-properties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fo:color="#222222" fo:font-size="10pt" style:font-size-asian="10pt" style:font-size-complex="10pt" fo:background-color="#FFFFFF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background-color="#FFFFFF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FF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fo:color="#222222" fo:font-size="10.5pt" style:font-size-asian="10.5pt" style:font-size-complex="10.5pt" fo:background-color="#FFFFFF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fo:color="#222222" fo:font-size="10.5pt" style:font-size-asian="10.5pt" style:font-size-complex="10.5pt" fo:background-color="#FFFFFF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40" style:parent-style-name="Odwołanieprzypisudolneg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1" style:parent-style-name="Standard" style:family="paragraph">
      <style:paragraph-properties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line-height="150%" fo:text-indent="0.5in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64" style:parent-style-name="Odwołanieprzypisudolneg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65" style:parent-style-name="Standard" style:family="paragraph">
      <style:paragraph-properties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76" style:parent-style-name="Odwołanieprzypisudolneg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77" style:parent-style-name="Standard" style:family="paragraph">
      <style:paragraph-properties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line-height="150%" fo:text-indent="0.5in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fo:color="#222222" fo:font-size="10.5pt" style:font-size-asian="10.5pt" style:font-size-complex="10.5pt" fo:background-color="#FFFFFF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99" style:parent-style-name="Odwołanieprzypisudolneg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fo:color="#222222" fo:font-size="10.5pt" style:font-size-asian="10.5pt" style:font-size-complex="10.5pt" fo:background-color="#FFFFFF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line-height="150%" fo:text-indent="0.5in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line-height="150%" fo:text-indent="0.5in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/>
    </style:style>
    <style:style style:name="T12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123" style:parent-style-name="Standard" style:family="paragraph">
      <style:paragraph-properties fo:text-align="justify" fo:line-height="150%" fo:text-indent="0.5in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132" style:parent-style-name="Standard" style:family="paragraph">
      <style:paragraph-properties fo:text-align="justify" fo:line-height="150%" fo:text-indent="0.5in"/>
    </style:style>
    <style:style style:name="T133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/>
    </style:style>
    <style:style style:name="T13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3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4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41" style:parent-style-name="Odwołanieprzypisudolnego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42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ize-complex="10pt"/>
    </style:style>
    <style:style style:name="T144" style:parent-style-name="Domyślnaczcionkaakapitu" style:family="text">
      <style:text-properties style:font-name="Times New Roman" style:font-name-asian="Times New Roman" style:font-name-complex="Times New Roman" style:font-size-complex="10pt"/>
    </style:style>
    <style:style style:name="T14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146" style:parent-style-name="Standard" style:family="paragraph">
      <style:paragraph-properties fo:text-align="justify" fo:line-height="150%" fo:text-indent="0.5in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/>
    </style:style>
    <style:style style:name="T15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T15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5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159" style:parent-style-name="Standard" style:family="paragraph">
      <style:paragraph-properties fo:text-align="justify" fo:line-height="150%" fo:text-indent="0.5in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64" style:parent-style-name="Odwołanieprzypisudolnego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165" style:parent-style-name="Standard" style:family="paragraph">
      <style:paragraph-properties fo:line-height="100%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71" style:parent-style-name="Odwołanieprzypisudolnego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172" style:parent-style-name="Standard" style:family="paragraph">
      <style:paragraph-properties fo:line-height="100%"/>
    </style:style>
    <style:style style:name="T17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fo:color="#222222" fo:font-size="10.5pt" style:font-size-asian="10.5pt" style:font-size-complex="10.5pt" fo:background-color="#FFFFFF"/>
    </style:style>
    <style:style style:name="T17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7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79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8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8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182" style:parent-style-name="Standard" style:family="paragraph">
      <style:paragraph-properties fo:text-align="justify" fo:line-height="150%" fo:text-indent="0.5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8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T18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8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87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8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189" style:parent-style-name="Standard" style:family="paragraph">
      <style:paragraph-properties fo:text-align="justify" fo:line-height="150%"/>
    </style:style>
    <style:style style:name="T19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9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92" style:parent-style-name="Odwołanieprzypisudolnego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193" style:parent-style-name="Standard" style:family="paragraph">
      <style:paragraph-properties fo:line-height="100%"/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19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199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00" style:parent-style-name="Odwołanieprzypisudolnego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01" style:parent-style-name="Standard" style:family="paragraph">
      <style:paragraph-properties fo:line-height="100%"/>
    </style:style>
    <style:style style:name="T2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0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07" style:parent-style-name="Odwołanieprzypisudolnego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08" style:parent-style-name="Standard" style:family="paragraph">
      <style:paragraph-properties fo:line-height="100%"/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1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T213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14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/>
    </style:style>
    <style:style style:name="T21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17" style:parent-style-name="Standard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/>
    </style:style>
    <style:style style:name="T22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T224" style:parent-style-name="Odwołanieprzypisudolnego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P225" style:parent-style-name="Standard" style:family="paragraph">
      <style:paragraph-properties fo:line-height="100%"/>
    </style:style>
    <style:style style:name="T2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2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T229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30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31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3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33" style:parent-style-name="Standard" style:family="paragraph">
      <style:paragraph-properties fo:text-align="justify" fo:line-height="150%"/>
    </style:style>
    <style:style style:name="T234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3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36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T238" style:parent-style-name="Odwołanieprzypisudolnego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P239" style:parent-style-name="Standard" style:family="paragraph">
      <style:paragraph-properties fo:line-height="100%"/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222222" fo:font-size="12pt" style:font-size-asian="12pt" style:font-size-complex="12pt" fo:background-color="#FFFFFF"/>
    </style:style>
    <style:style style:name="T243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44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45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/>
    </style:style>
    <style:style style:name="T24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222222" fo:font-size="12pt" style:font-size-asian="12pt" style:font-size-complex="12pt" fo:background-color="#FFFFFF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fo:background-color="#FFFFFF"/>
    </style:style>
    <style:style style:name="P251" style:parent-style-name="Standard" style:family="paragraph">
      <style:paragraph-properties fo:text-align="justify" fo:line-height="150%"/>
    </style:style>
    <style:style style:name="T252" style:parent-style-name="Domyślnaczcionkaakapitu" style:family="text"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53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color="#222222" fo:font-size="12pt" style:font-size-asian="12pt" style:font-size-complex="12pt" fo:background-color="#FFFFFF"/>
    </style:style>
    <style:style style:name="P254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Standard" style:family="paragraph">
      <style:paragraph-properties fo:text-align="justify" fo:line-height="150%"/>
    </style:style>
    <style:style style:name="T269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Standard" style:family="paragraph">
      <style:paragraph-properties fo:text-align="justify" fo:line-height="150%"/>
    </style:style>
    <style:style style:name="T271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justify" fo:line-height="150%"/>
    </style:style>
    <style:style style:name="T273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align="justify" fo:line-height="150%"/>
    </style:style>
    <style:style style:name="T275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text-align="justify" fo:line-height="150%"/>
    </style:style>
    <style:style style:name="T277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justify" fo:line-height="150%"/>
    </style:style>
    <style:style style:name="T279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justify" fo:line-height="150%"/>
    </style:style>
    <style:style style:name="T281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family="paragraph">
      <style:paragraph-properties fo:text-align="justify" fo:line-height="150%"/>
    </style:style>
    <style:style style:name="T283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line-height="150%"/>
    </style:style>
    <style:style style:name="T285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justify" fo:line-height="150%"/>
    </style:style>
    <style:style style:name="T287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8" style:parent-style-name="Standard" style:family="paragraph">
      <style:paragraph-properties fo:text-align="justify" fo:line-height="150%"/>
    </style:style>
    <style:style style:name="T289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text-align="justify" fo:line-height="150%"/>
    </style:style>
    <style:style style:name="T291" style:parent-style-name="Hiperłącz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justify" fo:line-height="150%"/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29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line-height="150%"/>
    </style:style>
    <style:style style:name="T2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“190 lat polskiej bankowości centralnej.</text:span></text:p>
      <text:p text:style-name="P4">Jak działalność NBP może przekładać się na twoje finanse osobiste?”</text:p>
      <text:p text:style-name="P5"/>
      <text:p text:style-name="P6"><text:span text:style-name="T7"><text:s/>Amerykański dziennikarz Will Rogers powiedział kiedyś, że<text:s/></text:span><text:span text:style-name="T8">“</text:span><text:span text:style-name="T9">trzy wielkie<text:s/></text:span><text:span text:style-name="T10">wynalazki wszech czasów to ogień, koło i bankowość centralna”</text:span><text:span text:style-name="T11"><text:note text:note-class="footnote" text:id="_ftn0"><text:note-citation>1</text:note-citation><text:note-body><text:p text:style-name="P12"><text:span text:style-name="T13">Cytat zaczerpnięty z artykułu Newsweeka pt. “Strażnik pieniądza<text:s/></text:span><text:span text:style-name="T14">—</text:span><text:span text:style-name="T15"><text:s/>po co są banki centralne”; źródło:<text:s/></text:span><text:span text:style-name="T16">https://www.newsweek.pl/biznes/straznik-pieniadza-po-co-sa-banki-centralne/jxsfwbd</text:span><text:span text:style-name="T17">.</text:span></text:p></text:note-body></text:note></text:span><text:span text:style-name="T18">.</text:span><text:span text:style-name="T19"><text:s/></text:span><text:span text:style-name="T20">Tym<text:s/></text:span><text:span text:style-name="T21">samym pragnę nawiązać <text:s text:c="25"/>do tematu mojej pracy<text:s/></text:span><text:span text:style-name="T22">—</text:span><text:span text:style-name="T23"><text:s/>za nami 190 lat polskiej bankowości centralnej.<text:s/></text:span><text:span text:style-name="T24">Narodowy Bank Polski</text:span><text:span text:style-name="T25"><text:s/>od 1945 roku pełni funkcję jednej z najważniejszych instytucji państwowych, będąc jednocześnie bankiem państwa i inn</text:span><text:span text:style-name="T26">ych banków. Jest obarczony potężną odpowiedzialnością, albowiem poprzez swoją działalność gwarantuje trwałość cen, a co najważniejsze: dba <text:s text:c="25"/>o wartość polskiej waluty<text:s/></text:span><text:span text:style-name="T27">— złotego</text:span><text:span text:style-name="T28">. Jego decyzje mają olbrzymią wagę i znaczenie nie tylko<text:s/></text:span><text:span text:style-name="T29">dla polskiego rynku, lecz także dla nas<text:s/></text:span><text:span text:style-name="T30">—</text:span><text:span text:style-name="T31"><text:s/>obywateli, przede wszystkim przekładając <text:s text:c="28"/>się na finanse osobiste Polaków.</text:span></text:p>
      <text:p text:style-name="P32"><text:span text:style-name="T33"><text:s/></text:span><text:span text:style-name="T34"><text:tab/><text:s/>Pierwszą styczność z materialną postacią pieniądza przeżyłam we wczesnym dzieciństwie. Wspomnienie mojego mał</text:span><text:span text:style-name="T35">ego kapitału jest dość mgliste, jednakże doskonale pamiętam radość z piętrzących się przede mną piramidek<text:s/></text:span><text:span text:style-name="T36">“miedziaków”</text:span><text:span text:style-name="T37"><text:s/>(ponieważ były one czymś, czego dorośli z chęcią się pozbywali, jeśli tylko nadarzyła się ku temu okazja), <text:s text:c="22"/>które z<text:s/></text:span><text:span text:style-name="T38">wielkim zaangażowaniem liczyłam i sumiennie odkładałam do skarbonki w kształcie bajkowego stwora. Celem przytoczonej przeze mnie historii nie była jedynie zwykła dygresja odnośnie do przysłowia</text:span><text:span text:style-name="T39"><text:s/>“grosz do grosza”</text:span><text:span text:style-name="T40"><text:note text:note-class="footnote" text:id="_ftn1"><text:note-citation>2</text:note-citation><text:note-body><text:p text:style-name="P41"><text:span text:style-name="T42">Pełna wersja polskiego przysłowia:<text:s/></text:span><text:span text:style-name="T43">grosz d</text:span><text:span text:style-name="T44">o grosza, a będzie kokosza</text:span><text:span text:style-name="T45">; źródło: Wikipedia,<text:s/></text:span><text:span text:style-name="T46">https://pl.wiktionary.org/wiki/grosz_do_grosza,_a_b%C4%99dzie_kokosza</text:span><text:span text:style-name="T47">.</text:span></text:p></text:note-body></text:note></text:span><text:span text:style-name="T48">, lecz zobrazowanie faktu, iż pieniądz bądź wyobrażenie o nim towarzyszy człowiekowi już od najmłodszych lat. Na początku kojarzony pod pos</text:span><text:span text:style-name="T49">tacią monety, banknotu czy karty kredytowej w portfelu mamy; przez wielu traktowany jak błahostka, coś oczywistego, w miarę upływających lat staje <text:s/>się czymś, co początkowo ubieramy w niezrozumiałe książkowe definicje tylko po to, by później za nim gonić.<text:s/></text:span><text:span text:style-name="T50">Patrząc przez pryzmat czasu, jestem zdania, że jedynie wkład własny w zdobywanie <text:s/>funduszy uczy szacunku do nich.</text:span></text:p>
      <text:p text:style-name="P51"><text:span text:style-name="T52">Pokusiłabym się o stwierdzenie, iż dopiero w pierwszej klasie liceum ogólnokształcącego zetknęłam się z pojęciem</text:span><text:span text:style-name="T53"><text:s/>pieniądza</text:span><text:span text:style-name="T54"><text:s/></text:span><text:span text:style-name="T55">oraz<text:s/></text:span><text:span text:style-name="T56">banku</text:span><text:span text:style-name="T57"><text:s/></text:span><text:span text:style-name="T58">w<text:s/></text:span><text:span text:style-name="T59">kontekście czysto naukowym. Nie twierdzę bynajmniej, że wcześniej te dwa słowa nic dla mnie nie znaczyły! Miałam o nich wyobrażenie zbudowane na podstawie obserwacji i własnych doświadczeń, aczkolwiek nie sądziłam, że są to tematy tak rozległe i bogate w d</text:span><text:span text:style-name="T60">odatkowe zagadnienia. Chcąc<text:s/></text:span><text:soft-page-break/><text:span text:style-name="T61">pochwalić się zdobytą wiedzą, mogę przytoczyć fragment podręcznika do podstaw przedsiębiorczości, który mówi o tym, że bank to „</text:span><text:span text:style-name="T62">jednostka organizacyjna mająca osobowość prawną, utworzona zgodnie z przepisami ustaw i działająca n</text:span><text:span text:style-name="T63">a podstawie zezwoleń <text:s text:c="29"/>do wykonywania określonych czynności bankowych”</text:span><text:span text:style-name="T64"><text:note text:note-class="footnote" text:id="_ftn2"><text:note-citation>3</text:note-citation><text:note-body><text:p text:style-name="P65"><text:span text:style-name="T66">Według podręcznika do podstaw przedsiębiorczości dla szkół ponadgimnazjalnych pt.</text:span><text:span text:style-name="T67"><text:s/>“Krok w przedsiębiorczość”</text:span><text:span text:style-name="T68">, aut. Zbigniewa Makieły i Tomasza Rachwała, wyd</text:span><text:span text:style-name="T69">. Nowa Era, s. 69</text:span></text:p></text:note-body></text:note></text:span><text:span text:style-name="T70">.</text:span><text:span text:style-name="T71"><text:s/>Kolokwialnie mówiąc, jest to miejsce uprawnione do pracy ze środkami płatniczymi, pełniące (w zależności od swojego charakteru: komercyjnego, spółdzielczego, bądź centralnego) różne funkcje, które mimo wszystko zawsze sprowadzają się do<text:s/></text:span><text:span text:style-name="T72">tego samego: operacji pieniędzmi, czyli „</text:span><text:span text:style-name="T73">powszechnie stosowanym <text:s text:c="27"/>i akceptowanym ekwiwalentem<text:s/></text:span><text:span text:style-name="T74">(rzeczą równą innej wartością)</text:span><text:span text:style-name="T75"><text:s/>towarów i usług, trwale wyrażającym ich wartość oraz bezpośrednio na nie wymienianym”</text:span><text:span text:style-name="T76"><text:note text:note-class="footnote" text:id="_ftn3"><text:note-citation>4</text:note-citation><text:note-body><text:p text:style-name="P77"><text:span text:style-name="T78">Według podręcznika</text:span><text:span text:style-name="T79"><text:s/>do podstaw przedsiębiorczości dla szkół ponadgimnazjalnych pt.</text:span><text:span text:style-name="T80"><text:s/>“Krok w przedsiębiorczość”</text:span><text:span text:style-name="T81">, aut. Zbigniewa Makieły i Tomasza Rachwała, wyd. Nowa Era, s. 64</text:span></text:p></text:note-body></text:note></text:span><text:span text:style-name="T82">. Dodajmy, iż pieniądz może przybierać różne formy, a przy tym zawsze ma określoną wartość, której ut</text:span><text:span text:style-name="T83">rzymanie należy do priorytetów banku centralnego.</text:span></text:p>
      <text:p text:style-name="P84"><text:span text:style-name="T85">Podejmowanie niezbędnej gotówki z konta bankowego w dowolnym czasie <text:s text:c="34"/>i nieograniczony dostęp do pieniądza to coś, co zapewniają w swoich ofertach banki komercyjne i spółdzie</text:span><text:span text:style-name="T86">lcze. <text:s/>Dzięki rosnącemu popytowi owe instytucje coraz mocniej <text:s text:c="28"/>i aktywniej walczą o klientów, czego skutkiem staje się zwiększenie liczby produktów i usług bankowych, przy zmniejszających się opłatach za nie, a dostęp do usług fi</text:span><text:span text:style-name="T87">nansowych staje <text:s text:c="17"/>się łatwiejszy. Poświęćmy chwilę na refleksję na temat natury człowieka i zwróćmy uwagę <text:s text:c="16"/>na pewien fakt:<text:s/></text:span><text:span text:style-name="T88">codziennie dokonujemy wyborów</text:span><text:span text:style-name="T89">. Mamy potrzeby, które wbrew pozorom nie odbiegają od siebie znacząco, a k</text:span><text:span text:style-name="T90">tórych sposób realizacji jest odmienny dla każdej jednostki. Należy wziąć pod uwagę także to, że dysponujemy różnymi<text:s/></text:span><text:span text:style-name="T91">kapitałami</text:span><text:span text:style-name="T92">,</text:span><text:span text:style-name="T93"><text:s text:c="27"/>czyli środkami finansowymi, aczkolwiek jednomyślnie możemy stwierdzić, że nie istnieją takie decyzje,</text:span><text:span text:style-name="T94"><text:s/>które nie pociągają za sobą absolutnie żadnych kosztów. W zależności od tego ile wynosi nasz budżet, jesteśmy w stanie spełnić owe potrzeby w mniejszym lub większym stopniu, przy czym niejednokrotnie stajemy przed wachlarzem rozmaitych możliwości <text:s text:c="8"/></text:span><text:span text:style-name="T95"><text:s text:c="11"/>albo przeciwnie<text:s/></text:span><text:span text:style-name="T96">—</text:span><text:span text:style-name="T97"><text:s/>jesteśmy zmuszeni odrzucić którąś z nich na rzecz innej, czego przyczyną zazwyczaj staje się ograniczony zasób funduszy; mamy wówczas do czynienia z<text:s/></text:span><text:span text:style-name="T98">kosztem alternatywnym</text:span><text:span text:style-name="T99"><text:note text:note-class="footnote" text:id="_ftn4"><text:note-citation>5</text:note-citation><text:note-body><text:p text:style-name="Tekstprzypisudolnego"><text:span text:style-name="T100"><text:s/>Źródło:<text:s/></text:span><text:span text:style-name="T101">https://www.nbportal.pl/wiedza/artykuly/na-po</text:span><text:span text:style-name="T102">czatek/koszt-alternatywny.</text:span></text:p></text:note-body></text:note></text:span><text:span text:style-name="T103">. W tym momencie należy wspomnieć o roli banków w funkcjonowaniu społeczeństwa<text:s/></text:span><text:span text:style-name="T104">—</text:span><text:span text:style-name="T105"><text:s/>czasy, w których trzymaliśmy nasze finanse w skarpetach bądź na pawlaczu dawno minęły. Zauważono, że taki sposób przechowywania pieniędzy nie<text:s/></text:span><text:span text:style-name="T106">przynosi zysków, <text:s text:c="17"/>a straty, bowiem pieniądze nierzadko ginęły za sprawą moli, zjadających je z niegasnącym<text:s/></text:span><text:soft-page-break/><text:span text:style-name="T107">zapałem. W obecnych czasach dzięki oprocentowaniu narzuconemu na kapitał pieniądze są <text:s text:c="15"/>w stanie same na siebie pracować</text:span><text:span text:style-name="T108">, normę stanowi posiadanie konta bankowego, które zapewnia kontrolę finansów w postaci comiesięcznego wysyłania przez banki wyciągów z operacji finansowych nań przeprowadzanych <text:s/>czy usługę płatności zleceń stałych, czyli sytuację, <text:s text:c="21"/>w kt</text:span><text:span text:style-name="T109">órej to bank pamięta o datach naszych opłat. Oczywiście każda z wymienionych powyżej funkcji banków jest zależna od rodzaju konta bankowego. Przypomnijmy, że możemy założyć konto oszczędnościowe, firmowe, bądź rachunek oszczędnościowo-rozliczeniowy.</text:span></text:p>
      <text:p text:style-name="P110"><text:span text:style-name="T111">A jaką</text:span><text:span text:style-name="T112"><text:s/>rolę w działaniu banków komercyjnych i spółdzielczych odgrywa bank centralny? Ktoś mógłby powiedzieć, że nie ma on bezpośredniego kontaktu z klientem, <text:s text:c="22"/>w przeciwieństwie do przedstawicieli wyżej wspomnianych banków, przez co nie wpływ</text:span><text:span text:style-name="T113">a <text:s text:c="17"/>na nasze finanse osobiste. Czy ten tok rozumowania jest błędny?</text:span></text:p>
      <text:p text:style-name="P114"><text:span text:style-name="T115">Kieszeń. Często pełni funkcję poważnie wykraczającą poza jej podstawowe zastosowania: staje się portfelem czy pokrowcem na telefon; zależnie od swoich rozmiarów jest w stani</text:span><text:span text:style-name="T116">e przechować większe lub mniejsze obiekty, co w metaforycznym znaczeniu można odnieść do wielkości naszego budżetu osobistego. Pieniądze nigdy nie biorą się znikąd<text:s/></text:span><text:span text:style-name="T117">— <text:s text:c="17"/>są przez nas zarabiane i (w zależności od naszego usposobienia) gromadzon</text:span><text:span text:style-name="T118">e bądź wydawane. Ci jednak, którzy rzetelnie wpłacają część ze swoich zarobków na konto oszczędnościowe <text:s text:c="16"/>lub wrzucają do świnki skarbonki, dążąc w tym działaniu do określonego celu (wynikającego <text:s text:c="32"/>z konieczności</text:span><text:span text:style-name="T119"><text:s/>lub ze zwykłego widzimisię), będą po pewnym czasie w stanie go zrealizować. Niemniej jednak kwoty potrzebne do realizacji owych zamysłów częstokrotnie okazują <text:s text:c="21"/>się horrendalne. W takim momencie zastanawiamy się, skąd wziąć potrzebną go</text:span><text:span text:style-name="T120">tówkę; rozważamy wiele wariantów, aż w końcu uciekamy się do tego, co wydaje nam <text:s text:c="39"/>się rozwiązaniem najprostszym —<text:s/></text:span><text:span text:style-name="T121">pożyczamy pieniądze z banku</text:span><text:span text:style-name="T122">.</text:span></text:p>
      <text:p text:style-name="P123"><text:span text:style-name="T124">Nieświadomi tego, że siedząca przed nami przedstawicielka banku jest zaledw</text:span><text:span text:style-name="T125">ie ogniwem łańcucha, który przyczynia się do tego, że poprzez podpisanie przez nas zaświadczenia o zdolności kredytowej otrzymamy przelew pieniędzy na konto. Środków, które zależnie od umowy z bankiem komercyjnym, jesteśmy zobowiązani spłacić z należnymi m</text:span><text:span text:style-name="T126">u odsetkami w określonym przez wcześniej wspomniany dokument terminie. Kto jest odpowiedzialny za wysokość oprocentowania udzielanego nam kredytu? Nietrudno odgadnąć, iż musi to być instytucja nadrzędna — w tej roli występuje Narodowy Bank Polski. Jako org</text:span><text:span text:style-name="T127">an stojący za plecami każdego przedstawiciela banku i za samym bankiem, dba o to, aby wielkość podaży pieniądza odpowiadała potrzebom gospodarki finansowej, a dokonuje tego między innymi poprzez<text:s/></text:span><text:span text:style-name="T128">zmianę stóp procentowych<text:s/></text:span><text:span text:style-name="T129">— ich podniesienie prowadzi do zmnie</text:span><text:span text:style-name="T130">jszenia ilości pieniądza w obiegu, a tym samym do wzrostu oprocentowania naszego kredytu, z kolei<text:s/></text:span><text:soft-page-break/><text:span text:style-name="T131">obniżenie ich przynosi odwrotny skutek.</text:span></text:p>
      <text:p text:style-name="P132"><text:span text:style-name="T133">Ponadto bank centralny<text:s/></text:span><text:span text:style-name="T134">zmienia stopę rezerwy obowiązkowej</text:span><text:span text:style-name="T135">, co dla banków komercyjnych i spółdzielczych oznacza zmniejs</text:span><text:span text:style-name="T136">zenie bądź zwiększenie ilości środków, <text:s text:c="17"/>które są uprawnione przeznaczyć na udzielanie nam (osobom fizycznym) i przedsiębiorstwom kredytów i pożyczek. Oprócz tego każdy z banków zobowiązany jest do trzymania określonej sumy pieniędzy w Narod</text:span><text:span text:style-name="T137">owym Banku Polskim — od 2010 roku wynosi ona<text:s/></text:span><text:span text:style-name="T138">3,5%</text:span><text:span text:style-name="T139">, przy czym należy wyjaśnić, iż oznacza to, że bank, który przyjmie milion złotych wkładów, jest zobligowany złożyć na konto banku centralnego rezerwę, której wielkość wynosiłaby trzydzieści pięć tysięcy zło</text:span><text:span text:style-name="T140">tych</text:span><text:span text:style-name="T141"><text:note text:note-class="footnote" text:id="_ftn5"><text:note-citation>6</text:note-citation><text:note-body><text:p text:style-name="Tekstprzypisudolnego"><text:s/><text:span text:style-name="T142">Według podręcznika do podstaw przedsiębiorczości dla szkół ponadgimnazjalnych pt.</text:span><text:span text:style-name="T143"><text:s/>“Krok w przedsiębiorczość”</text:span><text:span text:style-name="T144">, aut. Zbigniewa Makieły i Tomasza Rachwała, wyd. Nowa Era, s. 70</text:span></text:p></text:note-body></text:note></text:span><text:span text:style-name="T145">.</text:span></text:p>
      <text:p text:style-name="P146"><text:span text:style-name="T147">Poza dotychczas wymienionymi przeze mnie przykładami oddziaływania<text:s/></text:span><text:span text:style-name="T148">polityki banku centralnego na nasze fundusze osobiste powinnam również wspomnieć o niemniej istotnym aspekcie pracy tejże organizacji, którym jest jego<text:s/></text:span><text:span text:style-name="T149">działalność edukacyjna</text:span><text:span text:style-name="T150">. Rozmaite strony internetowe, przybliżające Polakom najważniejsze z pojęć ekonomi</text:span><text:span text:style-name="T151">i, wyjaśniające potrzebę obeznania się z nią, zbliżenia do tego, czym tak naprawdę jest i przekonujące, <text:s text:c="26"/>iż stanowi ona stałą część życia nas wszystkich. Dostosowane do różnych grup wiekowych, począwszy od najmłodszych (</text:span><text:span text:style-name="T152">NBPportal.p</text:span><text:span text:style-name="T153">l</text:span><text:span text:style-name="T154">), po Akademię<text:s/></text:span><text:span text:style-name="T155">“Dostępne Finanse”<text:s/></text:span><text:span text:style-name="T156">— edukują <text:s text:c="16"/>i kształcą, uzmysławiają i przygotowują do życia w dobie kart płatniczych i kont bankowych w telefonach. Oferta edukacyjna Narodowego Banku Polskiego kształtuje nasze fundamenty ekonomiczne i<text:s/></text:span><text:span text:style-name="T157">przekazuje teorię niezbędną do wkroczenia w dorosły świat, w którym sami ponosimy odpowiedzialność za swoje czyny, w tym wydatki i zarobki. Mając odpowiednią wiedzę, jesteśmy w stanie podejmować właściwsze i bardziej przemyślane decyzje, <text:s text:c="18"/></text:span><text:span text:style-name="T158"><text:s text:c="7"/>przy zachowaniu świadomości tego, co jest dla nas lepsze, a co przyczyni się do naszej szkoady, za co, jako obywatele, powinniśmy być wdzięczni. Dlatego rozpowszechnianie jej odgrywa tak istotną rolę w rozwoju świadomego ekonomicznie społeczeństwa.</text:span></text:p>
      <text:p text:style-name="P159"><text:span text:style-name="T160">Dodrukowywanie pieniądza i późniejsze<text:s/></text:span><text:span text:style-name="T161">emitowanie go do obiegu</text:span><text:span text:style-name="T162"><text:s/>wiąże się <text:s/>w naszej wyobraźni z sielankową wizją mnożących się na naszych oczach kosztownościach<text:s/></text:span><text:span text:style-name="T163">— sceną rodem z krasnoludzkiego skarbca</text:span><text:span text:style-name="T164"><text:note text:note-class="footnote" text:id="_ftn6"><text:note-citation>7</text:note-citation><text:note-body><text:p text:style-name="P165"><text:span text:style-name="T166"><text:s/>Nawiązanie do powieści J. R. R. Tolkiena pt.<text:s/></text:span><text:span text:style-name="T167">“Hobbit”</text:span><text:span text:style-name="T168">.</text:span></text:p></text:note-body></text:note></text:span><text:span text:style-name="T169">.<text:s/></text:span><text:span text:style-name="T170">“Nie chodzi jednak o to, by marzyć o tym, co chcielibyśmy mieć, lecz o to, co robimy z tym, co już mamy</text:span><text:span text:style-name="T171"><text:note text:note-class="footnote" text:id="_ftn7"><text:note-citation>8</text:note-citation><text:note-body><text:p text:style-name="P172"><text:span text:style-name="T173"><text:s/>Muggsy Bogues, źródło:<text:s/></text:span><text:span text:style-name="T174">https://marciniwuc.com/cytaty-o-pieniadzach-ebook/.</text:span></text:p></text:note-body></text:note></text:span><text:span text:style-name="T175">”<text:s/></text:span><text:span text:style-name="T176">—</text:span><text:span text:style-name="T177"><text:s/>to stwierdzenie doskonale odnosi się <text:s text:c="24"/>do funkc</text:span><text:span text:style-name="T178">ji emisyjnej banku centralnego, który jako strażnik pieniądza ma za zadanie przewodniczyć procesowi czuwania nad tym, aby jego ilość na rynku była stała, a ewentualne<text:s/></text:span><text:soft-page-break/><text:span text:style-name="T179">w niej zmiany wynikały bezpośrednio z handlu i operacji finansowych państwa i obywateli.<text:s/></text:span><text:span text:style-name="T180">Wpuszczenie zbyt dużej ilości funduszy na rynek prowadzi do spadku wartości pieniądza, <text:s/>czyli zjawiska inflacji. Finansuje to przede wszystkim zachwianie lub całkowite zaburzenie stabilności gospodarki finansowej państwa, brak zaufania do waluty państwowej</text:span><text:span text:style-name="T181">, <text:s text:c="33"/>co całkowicie przeczy idei istnienia tejże instytucji.<text:s/></text:span></text:p>
      <text:p text:style-name="P182"><text:span text:style-name="T183">Pomidor, którego cena przekracza<text:s/></text:span><text:span text:style-name="T184">kilkanaście</text:span><text:span text:style-name="T185"><text:s/>milionów; środki higieniczne, na których kupno musimy przeznaczyć dosłownie kilka wypełnionych po brzegi worków<text:s/></text:span><text:span text:style-name="T186">pieniędzy, <text:s text:c="17"/>czy usługi, które wymagają od nas przywiezienia gotówki na taczce, ponieważ ugięlibyśmy się pod ich ciężarem, gdyby przyszło nam dźwigać je samemu; wzdęte z głodu żołądki mieszkańców, którzy nie mogą pozwolić sobie na zakup poży</text:span><text:span text:style-name="T187">wienia i bieda, obezwładniające ubóstwo — ten zatrważający obraz brzmi nieprawdopodobnie, lecz wbrew temu, <text:s text:c="35"/>co podpowiada nam nasza imaginacja, jest to odzwierciedlenie rzeczywistości w państwie dotkniętym kryzysem inflacy</text:span><text:span text:style-name="T188">jnym.</text:span></text:p>
      <text:p text:style-name="P189"><text:span text:style-name="T190"><text:tab/>Przykładem drastycznego spadku znaczenia rodzimej waluty jest niezaprzeczalnie Wenezuela (oficjalnie zwana Boliwariańską Republiką Wenezueli), niewielkie państwo położone w północnej części Ameryki Południowej, gdzie pomimo bogatych zasobów pożądane</text:span><text:span text:style-name="T191">go na całym świecie surowca — ropy naftowej, inflacja według szacunków ekspertów Międzynarodowego Funduszu Walutowego sięgnie pod koniec 2019 roku 10 milionów procent</text:span><text:span text:style-name="T192"><text:note text:note-class="footnote" text:id="_ftn8"><text:note-citation>9</text:note-citation><text:note-body><text:p text:style-name="P193"><text:span text:style-name="T194"><text:s/>Dane zaczerpnięte z artykułu Gazety Wyborczej; źródło:<text:s/></text:span><text:span text:style-name="T195">http://wyborcza.pl/7,155287,240</text:span><text:span text:style-name="T196">21348,wenezuela-z-inflacja-ponad-1-mln-procent-rocznie.html</text:span><text:span text:style-name="T197">.</text:span></text:p></text:note-body></text:note></text:span><text:span text:style-name="T198">. Na przestrzeni wieków z hiperinflacją zmagano się w wielu państwach; Polskę nawiedziła dwukrotnie — niedługo po odzyskaniu niepodległości w 1918 roku, kiedy to w wyniku rządów premiera Wincenteg</text:span><text:span text:style-name="T199">o Witosa, zwanego Chjeno-Piastem</text:span><text:span text:style-name="T200"><text:note text:note-class="footnote" text:id="_ftn9"><text:note-citation>10</text:note-citation><text:note-body><text:p text:style-name="P201"><text:span text:style-name="T202"><text:s/>Na podstawie<text:s/></text:span><text:span text:style-name="T203">“Ciekawi świata. Historia; podręcznik, zakres podstawowy”<text:s/></text:span><text:span text:style-name="T204">wyd. OPERON, s. 52.</text:span></text:p></text:note-body></text:note></text:span><text:span text:style-name="T205">, inflacja osiągnęła w Polsce najwyższy zanotowany poziom i na przełomie lat 80. i 90. XX wieku, kiedy to załamanie przechodziła g</text:span><text:span text:style-name="T206">ospodarka Polskiej Republiki Ludowej</text:span><text:span text:style-name="T207"><text:note text:note-class="footnote" text:id="_ftn10"><text:note-citation>11</text:note-citation><text:note-body><text:p text:style-name="P208"><text:span text:style-name="T209"><text:s/>Na podstawie Wikipedii; źródło:</text:span><text:span text:style-name="T210"><text:s/>https://pl.wikipedia.org/wiki/Hiperinflacja.</text:span></text:p></text:note-body></text:note></text:span><text:span text:style-name="T211">. Obecnie wedle<text:s/></text:span><text:span text:style-name="T212">Strategii Polityki Pieniężnej po 2003 roku,<text:s/></text:span><text:span text:style-name="T213">Narodowy Bank Polski dąży do utrzymania inflacji <text:s text:c="27"/>na p</text:span><text:span text:style-name="T214">oziomie</text:span><text:span text:style-name="T215"><text:s/>2,5%</text:span><text:span text:style-name="T216">, przy czym dopuszczalny przedział wahań wynosi plus/minus jeden punkt procentowy.</text:span></text:p>
      <text:p text:style-name="P217"><text:span text:style-name="T218"><text:tab/></text:span><text:span text:style-name="T219">Narodowy Bank Polski bankiem państwa polskiego<text:s/></text:span><text:span text:style-name="T220">— bank centralny<text:s/></text:span><text:span text:style-name="T221">realizuje obsługę bankową budżetu<text:s/></text:span><text:span text:style-name="T222">Polski<text:s/></text:span><text:span text:style-name="T223">w zakresie określonym w ustawie o finansach publicznych</text:span><text:span text:style-name="T224"><text:note text:note-class="footnote" text:id="_ftn11"><text:note-citation>12</text:note-citation><text:note-body><text:p text:style-name="P225"><text:span text:style-name="T226"><text:s/>Źródło:<text:s/></text:span><text:span text:style-name="T227">https://www.nbp.pl/home.aspx?f=/o_nbp/informacje/obsluga_bankowa_budzetu_panstwa.html.</text:span></text:p></text:note-body></text:note></text:span><text:span text:style-name="T228">.<text:s/></text:span><text:span text:style-name="T229">Rachunki bankowe rządu i pozostałych instytucji państwowych — w złotych i walutach obcych — są przezeń prowadzone i rozliczane. Jednym z podstawowych<text:s/></text:span><text:span text:style-name="T230">rachunków państwa<text:s/></text:span><text:soft-page-break/><text:span text:style-name="T231">kierowanych przez bank centralny jest ten wynikający z przystąpienia Polski do Unii Europejskiej, przeznaczony do obsługi środków finansowych przekazywanych z funduszy unijnych i tych będących następstwem przekazywania przez Polskę składk</text:span><text:span text:style-name="T232">i członkowskiej.</text:span></text:p>
      <text:p text:style-name="P233"><text:span text:style-name="T234"><text:tab/>Reasumując: po dogłębnym przeanalizowaniu materiałów źródłowych, obeznaniu się <text:s text:c="8"/>z terminologią i założeniami, jakimi kieruje się Narodowy Bank Polski, byłam w stanie dojść do zaskakujących wniosków. Owocem moich starań jest praca,<text:s/></text:span><text:span text:style-name="T235">której głównym celem było udzielenie jednoznacznej odpowiedzi na pytanie: jak działalność NBP może przekładać się <text:s text:c="15"/>na moje (nasze) finanse osobiste? W efekcie przekonałam się, że wpływ banku centralnego <text:s text:c="16"/>na rozwój i istnienie p</text:span><text:span text:style-name="T236">aństwowej gospodarki stanowi o życiu codziennym obywateli.<text:s/></text:span><text:span text:style-name="T237">“Żyje się za pieniądze, jednak nie warto żyć dla pieniędzy</text:span><text:span text:style-name="T238"><text:note text:note-class="footnote" text:id="_ftn12"><text:note-citation>13</text:note-citation><text:note-body><text:p text:style-name="P239"><text:span text:style-name="T240"><text:s/>Źródło:<text:s/></text:span><text:span text:style-name="T241">https://artursarnecki.eu/25-inspirujacych-cytatow-o-finansach/.</text:span></text:p></text:note-body></text:note></text:span><text:span text:style-name="T242">”</text:span><text:span text:style-name="T243"><text:s/>— owszem, Nicolasie de Chamfort, faktycznie żyjemy za pieniądz</text:span><text:span text:style-name="T244">e. I jako istoty powierzchowne potrzebujemy kogoś, kogo wyważone i przemyślane działania nie tylko utrzymają nasze gwałtowne usposobienie, głód trwonienia i chciwość w ryzach, lecz także będą sprawowały pieczę nad dbaniem o nasze bezpieczeństwo finansowe,<text:s/></text:span><text:span text:style-name="T245">poprzez zachowanie czujności i ostrożności, której nam brakuje.<text:s/></text:span><text:span text:style-name="T246">Tym kimś, choć może nieco właściwsze byłoby użycie określenia<text:s/></text:span><text:span text:style-name="T247">czymś</text:span><text:span text:style-name="T248">, jest Narodowy Bank Polski.</text:span></text:p>
      <text:p text:style-name="P249"><text:span text:style-name="T250"><text:tab/></text:span></text:p>
      <text:p text:style-name="P251"><text:span text:style-name="T252"><text:tab/></text:span></text:p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soft-page-break/>
      <text:p text:style-name="P267">Bibliografia:</text:p>
      <text:list text:style-name="LFO1" text:continue-numbering="true">
        <text:list-item>
          <text:p text:style-name="P268"><text:a xlink:href="http://www.nbp.pl" office:target-frame-name="_top" xlink:show="replace"><text:span text:style-name="T269">www.nbp.pl</text:span></text:a></text:p>
        </text:list-item>
        <text:list-item>
          <text:p text:style-name="P270"><text:a xlink:href="http://www.wyborcza.pl" office:target-frame-name="_top" xlink:show="replace"><text:span text:style-name="T271">www.wyborcza.pl</text:span></text:a></text:p>
        </text:list-item>
        <text:list-item>
          <text:p text:style-name="P272"><text:a xlink:href="http://www.newsweek.pl" office:target-frame-name="_top" xlink:show="replace"><text:span text:style-name="T273">www.newsweek.pl</text:span></text:a></text:p>
        </text:list-item>
        <text:list-item>
          <text:p text:style-name="P274"><text:a xlink:href="http://www.artursarnecki.eu" office:target-frame-name="_top" xlink:show="replace"><text:span text:style-name="T275">www.artursarnecki.eu</text:span></text:a></text:p>
        </text:list-item>
        <text:list-item>
          <text:p text:style-name="P276"><text:a xlink:href="http://www.wikipedia.org" office:target-frame-name="_top" xlink:show="replace"><text:span text:style-name="T277">www.wikipedia.org</text:span></text:a></text:p>
        </text:list-item>
        <text:list-item>
          <text:p text:style-name="P278"><text:a xlink:href="http://www.wiktionary.org" office:target-frame-name="_top" xlink:show="replace"><text:span text:style-name="T279">www.wiktionary.org</text:span></text:a></text:p>
        </text:list-item>
        <text:list-item>
          <text:p text:style-name="P280"><text:a xlink:href="http://www.nbportal.pl" office:target-frame-name="_top" xlink:show="replace"><text:span text:style-name="T281">www.nbportal.pl</text:span></text:a></text:p>
        </text:list-item>
        <text:list-item>
          <text:p text:style-name="P282"><text:a xlink:href="http://www.artursarnecki.eu" office:target-frame-name="_top" xlink:show="replace"><text:span text:style-name="T283">www.artursarnecki.eu</text:span></text:a></text:p>
        </text:list-item>
        <text:list-item>
          <text:p text:style-name="P284"><text:a xlink:href="http://www.marciniwuc.com" office:target-frame-name="_top" xlink:show="replace"><text:span text:style-name="T285">www.marciniwuc.com</text:span></text:a></text:p>
        </text:list-item>
        <text:list-item>
          <text:p text:style-name="P286"><text:a xlink:href="http://www.languagetool.org" office:target-frame-name="_top" xlink:show="replace"><text:span text:style-name="T287">www.languagetool.org</text:span></text:a></text:p>
        </text:list-item>
        <text:list-item>
          <text:p text:style-name="P288"><text:a xlink:href="http://www.synonimy.pl" office:target-frame-name="_top" xlink:show="replace"><text:span text:style-name="T289">www.synonimy.pl</text:span></text:a></text:p>
        </text:list-item>
        <text:list-item>
          <text:p text:style-name="P290"><text:a xlink:href="http://www.sjp.pwn.pl" office:target-frame-name="_top" xlink:show="replace"><text:span text:style-name="T291">www.sjp.pwn.pl</text:span></text:a></text:p>
        </text:list-item>
        <text:list-item>
          <text:p text:style-name="P292"><text:span text:style-name="T293">Podręcznik do podstaw przedsiębiorczości dla szkół ponadgimnazjalnych<text:s/></text:span><text:span text:style-name="T294">„Krok w przedsiębiorczość”</text:span><text:span text:style-name="T295">, aut.<text:s/></text:span><text:span text:style-name="T296">Zbigniew Makieła i Tomasz Ruchwał;</text:span></text:p>
        </text:list-item>
        <text:list-item>
          <text:p text:style-name="P297"><text:span text:style-name="T298">Podręcznik poziom podstawowy dla szkół ponadgimnazjalnych<text:s/></text:span><text:span text:style-name="T299">„Historia. Ciekawi świata”</text:span><text:span text:style-name="T300">, aut. Janusz Ustrzycki;</text:span></text:p>
        </text:list-item>
        <text:list-item>
          <text:p text:style-name="P301">Encyklopedia popularna PWN, wydanie dwudzieste pierwsze zmienione i uzupełnione, wyd. naukowe PWN Warszawa.</text:p>
        </text:list-item>
      </text:list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ystem" style:font-pitch="variable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Footnote" style:display-name="Footnote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" style:display-name="Tekst przypisu dolnego" style:family="paragraph" style:parent-style-name="Normalny">
      <style:paragraph-properties fo:line-height="100%"/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.anyszewska</meta:initial-creator>
    <dc:creator>Agnieszka.RK</dc:creator>
    <meta:creation-date>2018-12-14T21:43:00Z</meta:creation-date>
    <dc:date>2018-12-14T21:43:00Z</dc:date>
    <meta:template xlink:href="Normal" xlink:type="simple"/>
    <meta:editing-cycles>2</meta:editing-cycles>
    <meta:editing-duration>PT0S</meta:editing-duration>
    <meta:document-statistic meta:page-count="7" meta:paragraph-count="31" meta:word-count="2242" meta:character-count="15669" meta:row-count="112" meta:non-whitespace-character-count="13458"/>
  </office:meta>
</office:document-meta>
</file>